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45cm" fo:margin-left="-0.191cm" table:align="left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11.749cm"/>
    </style:style>
    <style:style style:name="Tabela1.D" style:family="table-column">
      <style:table-column-properties style:column-width="2.254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8.745cm" fo:margin-left="-0.191cm" table:align="left"/>
    </style:style>
    <style:style style:name="Tabela3.A" style:family="table-column">
      <style:table-column-properties style:column-width="1.99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11.749cm"/>
    </style:style>
    <style:style style:name="Tabela3.D" style:family="table-column">
      <style:table-column-properties style:column-width="2.254cm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249cm" fo:margin-left="-0.191cm" table:align="left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15.309cm"/>
    </style:style>
    <style:style style:name="Tabela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loext:graphic-properties draw:fill="solid" draw:fill-color="#ffffff" draw:opacity="100%"/>
      <style:paragraph-properties fo:line-height="100%" fo:background-color="#ffffff"/>
    </style:style>
    <style:style style:name="P3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00%"/>
      <style:text-properties fo:font-weight="bold" officeooo:paragraph-rsid="001521ac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officeooo:paragraph-rsid="001521ac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1521ac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521ac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21a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521a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521ac" officeooo:paragraph-rsid="001521a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521ac" officeooo:paragraph-rsid="001521a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54a60" officeooo:paragraph-rsid="00154a60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54a60" officeooo:paragraph-rsid="00154a60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rsid="0016a036" officeooo:paragraph-rsid="0016a036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WWNum1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rsid="00192cd2" officeooo:paragraph-rsid="00192cd2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21ac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officeooo:rsid="0016a036"/>
    </style:style>
    <style:style style:name="T7" style:family="text">
      <style:text-properties style:language-asian="pl" style:country-asian="PL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officeooo:rsid="001521ac"/>
    </style:style>
    <style:style style:name="T10" style:family="text">
      <style:text-properties officeooo:rsid="00154a60"/>
    </style:style>
    <style:style style:name="T11" style:family="text">
      <style:text-properties officeooo:rsid="0016a036"/>
    </style:style>
    <style:style style:name="T12" style:family="text">
      <style:text-properties officeooo:rsid="00192cd2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Akcja </text:span></text:span><text:span text:style-name="Domyślna_20_czcionka_20_akapitu"><text:span text:style-name="T2">Lato</text:span></text:span><text:span text:style-name="Domyślna_20_czcionka_20_akapitu"><text:span text:style-name="T1"> w Mieście 2023</text:span></text:span><text:line-break/>Miejski Dom Kultury „Południe” w Katowicach<text:line-break/>Filia nr 1 w Piotrowicach, ul. Gen. Jankego 136</text:p>
      <text:p text:style-name="P6">FORMULARZ ZAPISU DZIECKA NA ZAJĘ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ODZINA</text:p>
          </table:table-cell>
          <table:table-cell table:style-name="Tabela1.A1" office:value-type="string">
            <text:p text:style-name="P7">RODZAJ ZAJĘĆ</text:p>
          </table:table-cell>
          <table:table-cell table:style-name="Tabela1.A1" office:value-type="string">
            <text:p text:style-name="P7">OBECNOŚĆ</text:p>
          </table:table-cell>
        </table:table-row>
        <table:table-row>
          <table:table-cell table:style-name="Tabela1.A1" table:number-columns-spanned="4" office:value-type="string">
            <text:p text:style-name="P9">I TYDZIEŃ ZAJĘĆ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2"><text:span text:style-name="T9">03.07</text:span> <text:span text:style-name="Domyślna_20_czcionka_20_akapitu"><text:span text:style-name="T3">(pon)</text:span></text:span></text:p>
          </table:table-cell>
          <table:table-cell table:style-name="Tabela1.A1" office:value-type="string">
            <text:p text:style-name="P15">10:00 – 12:00</text:p>
          </table:table-cell>
          <table:table-cell table:style-name="Tabela1.A1" office:value-type="string">
            <text:p text:style-name="P11"><text:span text:style-name="T9">TEATR W</text:span> KOSTUCHNIE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12:<text:span text:style-name="T9">00</text:span>-13:<text:span text:style-name="T9">0</text:span>0</text:p>
          </table:table-cell>
          <table:table-cell table:style-name="Tabela1.A1" office:value-type="string">
            <text:p text:style-name="P16">ZABAWY I ANIMACJE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<text:span text:style-name="T9">05.07</text:span> <text:span text:style-name="Domyślna_20_czcionka_20_akapitu"><text:span text:style-name="T3">(śr)</text:span></text:span></text:p>
          </table:table-cell>
          <table:table-cell table:style-name="Tabela1.A1" office:value-type="string">
            <text:p text:style-name="P12">10:00-12:00</text:p>
          </table:table-cell>
          <table:table-cell table:style-name="Tabela1.A1" office:value-type="string">
            <text:p text:style-name="P16">WARSZTATY RZEŹBIARSKIE – WYROBY Z GLINY POLIMEROWEJ 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12:00-14:00</text:p>
          </table:table-cell>
          <table:table-cell table:style-name="Tabela1.A1" office:value-type="string">
            <text:p text:style-name="P16">GRA TERENOWA Z KOMPASEM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<text:span text:style-name="T9">07.07</text:span> <text:span text:style-name="Domyślna_20_czcionka_20_akapitu"><text:span text:style-name="T3">(pt)</text:span></text:span></text:p>
          </table:table-cell>
          <table:table-cell table:style-name="Tabela1.A1" office:value-type="string">
            <text:p text:style-name="P12">10:00-1<text:span text:style-name="T9">4</text:span>:00</text:p>
          </table:table-cell>
          <table:table-cell table:style-name="Tabela1.A1" office:value-type="string">
            <text:p text:style-name="P16">WYCIECZKA EKOLOGICZNA – OCZYSZCZALNIA ŚCIEKÓW GIGABLOK I <text:span text:style-name="T12">DOLINA TRZECH STAWÓW</text:span>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table:number-columns-spanned="4" office:value-type="string"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9">II TYDZIEŃ ZAJĘĆ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2"><text:span text:style-name="T9">10.07</text:span> <text:span text:style-name="Domyślna_20_czcionka_20_akapitu"><text:span text:style-name="T3">(pon)</text:span></text:span></text:p>
          </table:table-cell>
          <table:table-cell table:style-name="Tabela1.A1" office:value-type="string">
            <text:p text:style-name="P15">10:00 – 12:00</text:p>
          </table:table-cell>
          <table:table-cell table:style-name="Tabela1.A1" office:value-type="string">
            <text:p text:style-name="P11"><text:span text:style-name="T9">TEATR</text:span> W KOSTUCHNIE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12:30-13:30</text:p>
          </table:table-cell>
          <table:table-cell table:style-name="Tabela1.A1" office:value-type="string">
            <text:p text:style-name="P16">ZABAWY I ANIMACJE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<text:span text:style-name="T9">12.07</text:span> <text:span text:style-name="Domyślna_20_czcionka_20_akapitu"><text:span text:style-name="T3">(śr)</text:span></text:span></text:p>
          </table:table-cell>
          <table:table-cell table:style-name="Tabela1.A1" office:value-type="string">
            <text:p text:style-name="P12">10:00-12:00</text:p>
          </table:table-cell>
          <table:table-cell table:style-name="Tabela1.A1" office:value-type="string">
            <text:p text:style-name="P16">WARSZTATY RZEŹBIARSKIE – OBRAZ Z 3D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12:00-14:00</text:p>
          </table:table-cell>
          <table:table-cell table:style-name="Tabela1.A1" office:value-type="string">
            <text:p text:style-name="P16">WARSZTATY ENTOMOLOGICZNE. (W TERENIE)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<text:span text:style-name="T9">14.07</text:span> <text:span text:style-name="Domyślna_20_czcionka_20_akapitu"><text:span text:style-name="T3">(pt)</text:span></text:span></text:p>
          </table:table-cell>
          <table:table-cell table:style-name="Tabela1.A1" office:value-type="string">
            <text:p text:style-name="P12">10:00-12:00</text:p>
          </table:table-cell>
          <table:table-cell table:style-name="Tabela1.A1" office:value-type="string">
            <text:p text:style-name="P16">WYCIECZKA EKOLOGICZNA – STADNINA KONI <text:span text:style-name="T12">PADOK W KATOWICACH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8">GODZINA</text:p>
          </table:table-cell>
          <table:table-cell table:style-name="Tabela3.A1" office:value-type="string">
            <text:p text:style-name="P8">RODZAJ ZAJĘĆ</text:p>
          </table:table-cell>
          <table:table-cell table:style-name="Tabela3.A1" office:value-type="string">
            <text:p text:style-name="P8">OBECNOŚĆ</text:p>
          </table:table-cell>
        </table:table-row>
        <table:table-row>
          <table:table-cell table:style-name="Tabela3.A1" table:number-columns-spanned="4" office:value-type="string">
            <text:p text:style-name="P10">I<text:span text:style-name="T10">II</text:span> TYDZIEŃ ZAJĘĆ</text:p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3"><text:span text:style-name="T10">17.07</text:span> <text:span text:style-name="Domyślna_20_czcionka_20_akapitu"><text:span text:style-name="T3">(pon)</text:span></text:span></text:p>
          </table:table-cell>
          <table:table-cell table:style-name="Tabela3.A1" office:value-type="string">
            <text:p text:style-name="P13"><text:span text:style-name="T10">10:00</text:span>-12:<text:span text:style-name="T10">0</text:span>0</text:p>
          </table:table-cell>
          <table:table-cell table:style-name="Tabela3.A1" office:value-type="string">
            <text:p text:style-name="P14"><text:span text:style-name="T10">TEATR</text:span> W KOSTUCHNIE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12:<text:span text:style-name="T10">0</text:span>0-13:<text:span text:style-name="T10">0</text:span>0</text:p>
          </table:table-cell>
          <table:table-cell table:style-name="Tabela3.A1" office:value-type="string">
            <text:p text:style-name="P17">ZABAWY I ANIMACJE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1<text:span text:style-name="T10">9.07</text:span> <text:span text:style-name="Domyślna_20_czcionka_20_akapitu"><text:span text:style-name="T3">(śr)</text:span></text:span></text:p>
          </table:table-cell>
          <table:table-cell table:style-name="Tabela3.A1" office:value-type="string">
            <text:p text:style-name="P13">10:00-1<text:span text:style-name="T10">3</text:span>:00</text:p>
          </table:table-cell>
          <table:table-cell table:style-name="Tabela3.A1" office:value-type="string">
            <text:p text:style-name="P17">WARSZTATY RZEŹBIARSKIE – WYROBY Z ŻYWICY EPOKSYDOWEJ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1<text:span text:style-name="T10">3</text:span>:00-14:00</text:p>
          </table:table-cell>
          <table:table-cell table:style-name="Tabela3.A1" office:value-type="string">
            <text:p text:style-name="P24">GRA TERENOWA MOJE PIOTROWICE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2<text:span text:style-name="T10">1.07</text:span> <text:span text:style-name="Domyślna_20_czcionka_20_akapitu"><text:span text:style-name="T3">(pt)</text:span></text:span></text:p>
          </table:table-cell>
          <table:table-cell table:style-name="Tabela3.A1" office:value-type="string">
            <text:p text:style-name="P13">10:00-1<text:span text:style-name="T10">4:00</text:span></text:p>
          </table:table-cell>
          <table:table-cell table:style-name="Tabela3.A1" office:value-type="string">
            <text:p text:style-name="P17">WYCIECZKA EKOLOGICZNA – REZERWAT MURCKI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0">I<text:span text:style-name="T10">V </text:span>TYDZIEŃ ZAJĘĆ</text:p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3">2<text:span text:style-name="T10">4.07</text:span> <text:span text:style-name="Domyślna_20_czcionka_20_akapitu"><text:span text:style-name="T3">(pon)</text:span></text:span></text:p>
          </table:table-cell>
          <table:table-cell table:style-name="Tabela3.A1" office:value-type="string">
            <text:p text:style-name="P18">10:00 – 12:00</text:p>
          </table:table-cell>
          <table:table-cell table:style-name="Tabela3.A1" office:value-type="string">
            <text:p text:style-name="P14"><text:span text:style-name="T10">TEATR</text:span> W KOSTUCHNIE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12:<text:span text:style-name="T10">0</text:span>0-13:<text:span text:style-name="T10">0</text:span>0</text:p>
          </table:table-cell>
          <table:table-cell table:style-name="Tabela3.A1" office:value-type="string">
            <text:p text:style-name="P17">ZABAWY I ANIMACJE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2<text:span text:style-name="T10">6.07</text:span> <text:span text:style-name="Domyślna_20_czcionka_20_akapitu"><text:span text:style-name="T3">(śr)</text:span></text:span></text:p>
          </table:table-cell>
          <table:table-cell table:style-name="Tabela3.A1" office:value-type="string">
            <text:p text:style-name="P13">10:00-1<text:span text:style-name="T10">4:00</text:span></text:p>
          </table:table-cell>
          <table:table-cell table:style-name="Tabela3.A1" office:value-type="string">
            <text:p text:style-name="P17">STRAŻ POŻARNA W SZOPIENICACH + KONKURS ZAMKÓW Z PIASKU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2<text:span text:style-name="T10">8.07</text:span> <text:span text:style-name="Domyślna_20_czcionka_20_akapitu"><text:span text:style-name="T3">(pt)</text:span></text:span></text:p>
          </table:table-cell>
          <table:table-cell table:style-name="Tabela3.A1" office:value-type="string">
            <text:p text:style-name="P13">10:00-1<text:span text:style-name="T10">3</text:span>:00</text:p>
          </table:table-cell>
          <table:table-cell table:style-name="Tabela3.A1" office:value-type="string">
            <text:p text:style-name="P19">WARSZTATY RZEŹBIARSKIE – GIPSOWE WYROBY 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1<text:span text:style-name="T11">3</text:span>:00-14.00</text:p>
          </table:table-cell>
          <table:table-cell table:style-name="Tabela3.A1" office:value-type="string">
            <text:p text:style-name="P24">PRZYRODNICZA GRA TERENOWA</text:p>
          </table:table-cell>
          <table:table-cell table:style-name="Tabela3.A1" office:value-type="string">
            <text:p text:style-name="P13"/>
          </table:table-cell>
        </table:table-row>
      </table:table>
      <text:p text:style-name="P5"/>
      <text:p text:style-name="P5"/>
      <text:p text:style-name="P5">Zgoda na przetwarzanie danych osobowych przez MDK ,,Południe’’ w Katowicach</text:p>
      <text:p text:style-name="P1">Na podstawie art.6 ust 1 pkt a RODO wyrażam dobrowolnie zgodę na przetwarzanie danych osobowych mojego dziecka:</text:p>
      <text:p text:style-name="P1">1. Imię i nazwisko dziecka: …………………………………………………………………………………………………………………</text:p>
      <text:p text:style-name="P1">2. Imiona rodziców: …….…………………………………………………………………………………………………….……………….</text:p>
      <text:p text:style-name="P1">3. Nr telefonu matki: …………………………………………………………………………………………………………….……………</text:p>
      <text:p text:style-name="P1">4. Nr telefonu ojca: …………………………………………………………………………………………………………….………………</text:p>
      <text:p text:style-name="P1">5. Adres zamieszkania: …………………………………………………………………………………………………………….…………</text:p>
      <text:p text:style-name="P1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1"/>
            <text:p text:style-name="P11"/>
            <text:p text:style-name="P11"><draw:custom-shape text:anchor-type="paragraph" draw:z-index="1" draw:name="Prostokąt 3" draw:style-name="gr1" draw:text-style-name="P25" svg:width="0.355cm" svg:height="0.355cm" svg:x="0.427cm" svg:y="2.87cm"><text:p/><draw:enhanced-geometry svg:viewBox="0 0 21600 21600" draw:type="non-primitive" draw:enhanced-path="M 0 0 L 21600 0 21600 21600 0 21600 Z N"/></draw:custom-shape><text:span text:style-name="Domyślna_20_czcionka_20_akapitu"><text:span text:style-name="T7"/></text:span></text:p>
          </table:table-cell>
          <table:table-cell table:style-name="Tabela2.A1" office:value-type="string">
            <text:p text:style-name="P2"><draw:custom-shape text:anchor-type="paragraph" draw:z-index="0" draw:name="Prostokąt 1" draw:style-name="gr1" draw:text-style-name="P25" svg:width="0.355cm" svg:height="0.355cm" svg:x="-0.513cm" svg:y="0.058cm"><text:p/><draw:enhanced-geometry svg:viewBox="0 0 21600 21600" draw:type="non-primitive" draw:enhanced-path="M 0 0 L 21600 0 21600 21600 0 21600 Z N"/></draw:custom-shape>Zgadzam się na kontakt telefoniczny związany z Akcją <text:span text:style-name="T11">Lato</text:span> w Mieście 2023.</text:p>
            <text:p text:style-name="P2"/>
            <text:p text:style-name="P1">……………………………. <text:s text:c="85"/>………………………….</text:p>
            <text:p text:style-name="P1">Miejscowość, data <text:s text:c="88"/>Czytelny podpis</text:p>
            <text:p text:style-name="P2"/>
            <text:p text:style-name="P2"><text:span text:style-name="Domyślna_20_czcionka_20_akapitu"><text:span text:style-name="T5">Zgadzam się na samodzielny powrót mojego dziecka z Akcji </text:span></text:span><text:span text:style-name="Domyślna_20_czcionka_20_akapitu"><text:span text:style-name="T6">Lato</text:span></text:span><text:span text:style-name="Domyślna_20_czcionka_20_akapitu"><text:span text:style-name="T5"> w Mieście 2023.</text:span></text:span></text:p>
            <text:p text:style-name="P1"/>
            <text:p text:style-name="P1">……………………………. <text:s text:c="85"/>………………………….</text:p>
            <text:p text:style-name="P1">Miejscowość, data <text:s text:c="88"/>Czytelny podpis</text:p>
            <text:p text:style-name="P1"/>
            <text:p text:style-name="P3"/>
            <text:p text:style-name="P3"/>
            <text:p text:style-name="P3">Co się dzieje z danymi osobowymi Pani/Pana dziecka?</text:p>
            <text:list xml:id="list1201565110" text:style-name="WWNum1">
              <text:list-item>
                <text:p text:style-name="P23">Administratorem danych jest MDK ,,Południe’’ z siedzibą w Katowicach przy ul. Tadeusza</text:p>
              </text:list-item>
            </text:list>
            <text:p text:style-name="P20">Boy- Żeleńskiego 83.</text:p>
            <text:list xml:id="list145117452849448" text:continue-numbering="true" text:style-name="WWNum1">
              <text:list-item>
                <text:p text:style-name="P23">Inspektorem Ochrony Danych Osobowych w MDK ,,Południe,, w Katowicach jest Błażej Roguz</text:p>
              </text:list-item>
            </text:list>
            <text:p text:style-name="P21"><text:span text:style-name="Domyślna_20_czcionka_20_akapitu"><text:span text:style-name="T4">(</text:span></text:span><text:a xlink:type="simple" xlink:href="mailto:blazej.roguz@mdkpoludnie.com" office:target-frame-name="_top" xlink:show="replace" text:style-name="Internet_20_link" text:visited-style-name="Visited_20_Internet_20_Link">blazej.roguz@mdkpoludnie.com</text:a><text:span text:style-name="Domyślna_20_czcionka_20_akapitu"><text:span text:style-name="T8">)</text:span></text:span><text:span text:style-name="Domyślna_20_czcionka_20_akapitu"><text:span text:style-name="T4">.</text:span></text:span></text:p>
            <text:list xml:id="list145117713845685" text:continue-numbering="true" text:style-name="WWNum1">
              <text:list-item>
                <text:p text:style-name="P23">Dane są podawane przez osoby których dotyczą, dobrowolnie.</text:p>
              </text:list-item>
              <text:list-item>
                <text:p text:style-name="P23">Dane nie będą udostępniane innym odbiorcom danych.</text:p>
              </text:list-item>
              <text:list-item>
                <text:p text:style-name="P23">Osobie, której dane dotyczą przysługuje prawo dostępu do treści jej danych oraz możliwość ich poprawiania lub usunięcia.</text:p>
              </text:list-item>
              <text:list-item>
                <text:p text:style-name="P23">Dane Pani/Pana dziecka nie będą przetrzymywane dłużej niż to jest konieczne i wynikające <text:line-break/>z celu, którego dotyczy zgoda</text:p>
              </text:list-item>
            </text:list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ff0000" loext:opacity="100%"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Tomek</meta:initial-creator>
    <meta:creation-date>2022-06-07T09:21:00Z</meta:creation-date>
    <dc:date>2023-06-14T14:51:15.463000000</dc:date>
    <meta:print-date>2020-01-08T13:18:00Z</meta:print-date>
    <meta:editing-cycles>9</meta:editing-cycles>
    <meta:editing-duration>PT1H9M2S</meta:editing-duration>
    <meta:document-statistic meta:table-count="3" meta:image-count="0" meta:object-count="0" meta:page-count="2" meta:paragraph-count="88" meta:word-count="363" meta:character-count="3056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